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/>
    <style:style style:name="ce3" style:family="table-cell" style:parent-style-name="Valuta" style:data-style-name="N3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Valuta" style:data-style-name="N34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aluta" style:data-style-name="N34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Valuta" style:data-style-name="N34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Valuta" style:data-style-name="N34"/>
    <style:style style:name="ce10" style:family="table-cell" style:parent-style-name="Valuta" style:data-style-name="N34">
      <style:text-properties fo:font-weight="bold" style:font-weight-asian="bold" style:font-weight-complex="bold"/>
    </style:style>
    <style:style style:name="ce11" style:family="table-cell" style:parent-style-name="Valuta" style:data-style-name="N34">
      <style:table-cell-properties fo:border-top="none" fo:border-bottom="2pt solid #000000" fo:border-left="thin solid #000000" fo:border-right="thin solid #000000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Valuta" style:data-style-name="N3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aluta" style:data-style-name="N34">
      <style:table-cell-properties fo:border-top="none" fo:border-bottom="2pt solid #000000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6" style:family="table-cell" style:parent-style-name="Valuta" style:data-style-name="N3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aluta" style:data-style-name="N3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Valuta" style:data-style-name="N34">
      <style:table-cell-properties fo:border-top="thin solid #000000" fo:border-bottom="2pt solid #000000" fo:border-left="thin solid #000000" fo:border-right="2pt solid #000000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22" style:family="table-cell" style:parent-style-name="Valuta" style:data-style-name="N3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Valuta" style:data-style-name="N3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Valuta" style:data-style-name="N34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30" style:family="table-cell" style:parent-style-name="Valuta" style:data-style-name="N3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Valuta" style:data-style-name="N3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Valuta" style:data-style-name="N34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37" style:family="table-cell" style:parent-style-name="Valuta" style:data-style-name="N34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9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4" table:number-rows-spanned="1" table:style-name="ce36">
            <text:p>GETTONI DI PRESENZA E RIMBORSI INDENNITA' CHILOMETRICA CONSIGLIERI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1" table:number-rows-spanned="2" table:style-name="ce38">
            <text:p>CONSIGLIERE</text:p>
          </table:table-cell>
          <table:table-cell office:value-type="string" table:number-columns-spanned="3" table:number-rows-spanned="1" table:style-name="ce37">
            <text:p>ANNO 2019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covered-table-cell/>
          <table:table-cell office:value-type="string" table:style-name="ce3">
            <text:p>GETTONI</text:p>
          </table:table-cell>
          <table:table-cell office:value-type="string" table:style-name="ce13">
            <text:p>RIMBORSI KM</text:p>
          </table:table-cell>
          <table:table-cell office:value-type="string" table:style-name="ce4">
            <text:p>TOTALE ANNUO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ANESIN REMO</text:p>
          </table:table-cell>
          <table:table-cell office:value-type="currency" office:value="160" table:style-name="ce5">
            <text:p><text:s/>160,00 €<text:s/></text:p>
          </table:table-cell>
          <table:table-cell office:value-type="currency" office:value="11.52" table:style-name="ce5">
            <text:p><text:s/>11,52 €<text:s/></text:p>
          </table:table-cell>
          <table:table-cell office:value-type="currency" office:value="171.52" table:formula="msoxl:=SUM(C5:D5)" table:style-name="ce7">
            <text:p><text:s/>171,52 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CURZEL EMANUELE</text:p>
          </table:table-cell>
          <table:table-cell office:value-type="currency" office:value="360" table:style-name="ce5">
            <text:p><text:s/>360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360" table:formula="msoxl:=SUM(C6:D6)" table:style-name="ce7">
            <text:p><text:s/>360,00 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GIOVANNETTI BARBARA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formula="msoxl:=SUM(C7:D7)" table:style-name="ce7">
            <text:p><text:s/>- <text:s text:c="2"/>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LEONARDELLI FERNANDO</text:p>
          </table:table-cell>
          <table:table-cell office:value-type="currency" office:value="460" table:style-name="ce5">
            <text:p><text:s/>460,00 €<text:s/></text:p>
          </table:table-cell>
          <table:table-cell office:value-type="currency" office:value="54.24" table:style-name="ce5">
            <text:p><text:s/>54,24 €<text:s/></text:p>
          </table:table-cell>
          <table:table-cell office:value-type="currency" office:value="514.24" table:formula="msoxl:=SUM(C8:D8)" table:style-name="ce7">
            <text:p><text:s/>514,24 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LIBARDI MARCO</text:p>
          </table:table-cell>
          <table:table-cell office:value-type="currency" office:value="160" table:style-name="ce5">
            <text:p><text:s/>160,00 €<text:s/></text:p>
          </table:table-cell>
          <table:table-cell office:value-type="currency" office:value="22.5" table:style-name="ce5">
            <text:p><text:s/>22,50 €<text:s/></text:p>
          </table:table-cell>
          <table:table-cell office:value-type="currency" office:value="182.5" table:formula="msoxl:=SUM(C9:D9)" table:style-name="ce7">
            <text:p><text:s/>182,50 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MARIOTTI TERESA</text:p>
          </table:table-cell>
          <table:table-cell office:value-type="currency" office:value="240" table:style-name="ce5">
            <text:p><text:s/>240,00 €<text:s/></text:p>
          </table:table-cell>
          <table:table-cell office:value-type="currency" office:value="31.14" table:style-name="ce5">
            <text:p><text:s/>31,14 €<text:s/></text:p>
          </table:table-cell>
          <table:table-cell office:value-type="currency" office:value="271.14" table:formula="msoxl:=SUM(C10:D10)" table:style-name="ce7">
            <text:p><text:s/>271,14 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MAURO DARIO</text:p>
          </table:table-cell>
          <table:table-cell office:value-type="currency" office:value="280" table:style-name="ce5">
            <text:p><text:s/>280,00 €<text:s/></text:p>
          </table:table-cell>
          <table:table-cell office:value-type="currency" office:value="43.34" table:style-name="ce5">
            <text:p><text:s/>43,34 €<text:s/></text:p>
          </table:table-cell>
          <table:table-cell office:value-type="currency" office:value="323.34000000000003" table:formula="msoxl:=SUM(C11:D11)" table:style-name="ce7">
            <text:p><text:s/>323,34 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SMANIOTTO SABRINA</text:p>
          </table:table-cell>
          <table:table-cell office:value-type="currency" office:value="80" table:style-name="ce5">
            <text:p><text:s/>80,00 €<text:s/></text:p>
          </table:table-cell>
          <table:table-cell office:value-type="currency" office:value="9" table:style-name="ce5">
            <text:p><text:s/>9,00 €<text:s/></text:p>
          </table:table-cell>
          <table:table-cell office:value-type="currency" office:value="89" table:formula="msoxl:=SUM(C12:D12)" table:style-name="ce7">
            <text:p><text:s/>89,00 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SOLDANO MARIA DANIELA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formula="msoxl:=SUM(C13:D13)" table:style-name="ce7">
            <text:p><text:s/>- <text:s text:c="2"/>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TAMANINI LINDA</text:p>
          </table:table-cell>
          <table:table-cell office:value-type="currency" office:value="160" table:style-name="ce5">
            <text:p><text:s/>160,00 €<text:s/></text:p>
          </table:table-cell>
          <table:table-cell office:value-type="currency" office:value="32.340000000000003" table:style-name="ce5">
            <text:p><text:s/>32,34 €<text:s/></text:p>
          </table:table-cell>
          <table:table-cell office:value-type="currency" office:value="192.34" table:formula="msoxl:=SUM(C14:D14)" table:style-name="ce7">
            <text:p><text:s/>192,34 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ZAMPI ALESSANDRA</text:p>
          </table:table-cell>
          <table:table-cell office:value-type="currency" office:value="280" table:style-name="ce5">
            <text:p><text:s/>280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280" table:formula="msoxl:=SUM(C15:D15)" table:style-name="ce7">
            <text:p><text:s/>280,00 €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TOTALE</text:p>
          </table:table-cell>
          <table:table-cell office:value-type="currency" office:value="2180" table:formula="msoxl:=SUM(C5:C15)" table:style-name="ce11">
            <text:p><text:s/>2.180,00 €<text:s/></text:p>
          </table:table-cell>
          <table:table-cell office:value-type="currency" office:value="204.08" table:formula="msoxl:=SUM(D5:D15)" table:style-name="ce11">
            <text:p><text:s/>204,08 €<text:s/></text:p>
          </table:table-cell>
          <table:table-cell office:value-type="currency" office:value="2384.0800000000004" table:formula="msoxl:=SUM(E5:E15)" table:style-name="ce14">
            <text:p><text:s/>2.384,08 €<text:s/></text:p>
          </table:table-cell>
          <table:table-cell table:style-name="ce15"/>
          <table:table-cell table:number-columns-repeated="16378"/>
        </table:table-row>
        <table:table-row table:style-name="ro3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20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4" table:number-rows-spanned="1" table:style-name="ce36">
            <text:p>GETTONI DI PRESENZA E RIMBORSI INDENNITA' CHILOMETRICA CONSIGLIERI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1" table:number-rows-spanned="2" table:style-name="ce38">
            <text:p>CONSIGLIERE</text:p>
          </table:table-cell>
          <table:table-cell office:value-type="string" table:number-columns-spanned="3" table:number-rows-spanned="1" table:style-name="ce37">
            <text:p>ANNO 2020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covered-table-cell/>
          <table:table-cell office:value-type="string" table:style-name="ce13">
            <text:p>GETTONI</text:p>
          </table:table-cell>
          <table:table-cell office:value-type="string" table:style-name="ce13">
            <text:p>RIMBORSI KM</text:p>
          </table:table-cell>
          <table:table-cell office:value-type="string" table:style-name="ce4">
            <text:p>TOTALE ANNUO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ANESIN REMO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formula="msoxl:=SUM(C5:D5)" table:style-name="ce7">
            <text:p><text:s/>- <text:s text:c="2"/>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CURZEL EMANUELE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formula="msoxl:=SUM(C6:D6)" table:style-name="ce7">
            <text:p><text:s/>- <text:s text:c="2"/>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GIOVANNETTI BARBARA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formula="msoxl:=SUM(C7:D7)" table:style-name="ce7">
            <text:p><text:s/>- <text:s text:c="2"/>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LEONARDELLI FERNANDO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formula="msoxl:=SUM(C8:D8)" table:style-name="ce7">
            <text:p><text:s/>- <text:s text:c="2"/>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LIBARDI MARCO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formula="msoxl:=SUM(C9:D9)" table:style-name="ce7">
            <text:p><text:s/>- <text:s text:c="2"/>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MARIOTTI TERESA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formula="msoxl:=SUM(C10:D10)" table:style-name="ce7">
            <text:p><text:s/>- <text:s text:c="2"/>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MAURO DARIO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formula="msoxl:=SUM(C11:D11)" table:style-name="ce7">
            <text:p><text:s/>- <text:s text:c="2"/>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SMANIOTTO SABRINA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formula="msoxl:=SUM(C12:D12)" table:style-name="ce7">
            <text:p><text:s/>- <text:s text:c="2"/>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SOLDANO MARIA DANIELA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formula="msoxl:=SUM(C13:D13)" table:style-name="ce7">
            <text:p><text:s/>- <text:s text:c="2"/>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TAMANINI LINDA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formula="msoxl:=SUM(C14:D14)" table:style-name="ce7">
            <text:p><text:s/>- <text:s text:c="2"/>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ZAMPI ALESSANDRA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formula="msoxl:=SUM(C15:D15)" table:style-name="ce7">
            <text:p><text:s/>- <text:s text:c="2"/>€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TOTALE</text:p>
          </table:table-cell>
          <table:table-cell office:value-type="currency" office:value="0" table:formula="msoxl:=SUM(C5:C15)" table:style-name="ce11">
            <text:p><text:s/>- <text:s text:c="2"/>€<text:s/></text:p>
          </table:table-cell>
          <table:table-cell office:value-type="currency" office:value="0" table:formula="msoxl:=SUM(D5:D15)" table:style-name="ce11">
            <text:p><text:s/>- <text:s text:c="2"/>€<text:s/></text:p>
          </table:table-cell>
          <table:table-cell office:value-type="currency" office:value="0" table:formula="msoxl:=SUM(E5:E15)" table:style-name="ce14">
            <text:p><text:s/>- <text:s text:c="2"/>€<text:s/></text:p>
          </table:table-cell>
          <table:table-cell table:style-name="ce15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9">
            <text:p>GETTONI DI PRESENZA E RIMBORSI INDENNITA' CHILOMETRICA CONSIGLIERI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26">
            <text:p>CONSIGLIERE</text:p>
          </table:table-cell>
          <table:table-cell office:value-type="string" table:number-columns-spanned="3" table:number-rows-spanned="1" table:style-name="ce37">
            <text:p>ANNO 2021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3">
            <text:p>GETTONI</text:p>
          </table:table-cell>
          <table:table-cell office:value-type="string" table:style-name="ce16">
            <text:p>RIMBORSI KM</text:p>
          </table:table-cell>
          <table:table-cell office:value-type="string" table:style-name="ce17">
            <text:p>TOTALE ANNU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ANESIN REMO</text:p>
          </table:table-cell>
          <table:table-cell office:value-type="currency" office:value="120" table:style-name="ce5">
            <text:p><text:s/>120,00 €<text:s/></text:p>
          </table:table-cell>
          <table:table-cell office:value-type="currency" office:value="5.04" table:style-name="ce5">
            <text:p><text:s/>5,04 €<text:s/></text:p>
          </table:table-cell>
          <table:table-cell office:value-type="currency" office:value="125.04" table:formula="msoxl:=SUM(C5:D5)" table:style-name="ce7">
            <text:p><text:s/>125,04 €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CURZEL EMANUELE</text:p>
          </table:table-cell>
          <table:table-cell office:value-type="currency" office:value="220" table:style-name="ce5">
            <text:p><text:s/>220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220" table:formula="msoxl:=SUM(C6:D6)" table:style-name="ce7">
            <text:p><text:s/>220,00 €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GIOVANNETTI BARBARA</text:p>
          </table:table-cell>
          <table:table-cell office:value-type="currency" office:value="80" table:style-name="ce5">
            <text:p><text:s/>80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0" table:formula="msoxl:=SUM(C7:D7)" table:style-name="ce7">
            <text:p><text:s/>80,00 €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LEONARDELLI FERNANDO</text:p>
          </table:table-cell>
          <table:table-cell office:value-type="currency" office:value="220" table:style-name="ce5">
            <text:p><text:s/>220,00 €<text:s/></text:p>
          </table:table-cell>
          <table:table-cell office:value-type="currency" office:value="17.760000000000002" table:style-name="ce5">
            <text:p><text:s/>17,76 €<text:s/></text:p>
          </table:table-cell>
          <table:table-cell office:value-type="currency" office:value="237.76" table:formula="msoxl:=SUM(C8:D8)" table:style-name="ce7">
            <text:p><text:s/>237,76 €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LIBARDI MARCO</text:p>
          </table:table-cell>
          <table:table-cell office:value-type="currency" office:value="180" table:style-name="ce5">
            <text:p><text:s/>180,00 €<text:s/></text:p>
          </table:table-cell>
          <table:table-cell office:value-type="currency" office:value="15.12" table:style-name="ce5">
            <text:p><text:s/>15,12 €<text:s/></text:p>
          </table:table-cell>
          <table:table-cell office:value-type="currency" office:value="195.12" table:formula="msoxl:=SUM(C9:D9)" table:style-name="ce7">
            <text:p><text:s/>195,12 €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MARIOTTI TERESA</text:p>
          </table:table-cell>
          <table:table-cell office:value-type="currency" office:value="120" table:style-name="ce5">
            <text:p><text:s/>120,00 €<text:s/></text:p>
          </table:table-cell>
          <table:table-cell office:value-type="currency" office:value="7.56" table:style-name="ce5">
            <text:p><text:s/>7,56 €<text:s/></text:p>
          </table:table-cell>
          <table:table-cell office:value-type="currency" office:value="127.56" table:formula="msoxl:=SUM(C10:D10)" table:style-name="ce7">
            <text:p><text:s/>127,56 €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MAURO DARIO</text:p>
          </table:table-cell>
          <table:table-cell office:value-type="currency" office:value="160" table:style-name="ce5">
            <text:p><text:s/>160,00 €<text:s/></text:p>
          </table:table-cell>
          <table:table-cell office:value-type="currency" office:value="9.24" table:style-name="ce5">
            <text:p><text:s/>9,24 €<text:s/></text:p>
          </table:table-cell>
          <table:table-cell office:value-type="currency" office:value="169.24" table:formula="msoxl:=SUM(C11:D11)" table:style-name="ce7">
            <text:p><text:s/>169,24 €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SMANIOTTO SABRINA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formula="msoxl:=SUM(C12:D12)" table:style-name="ce7">
            <text:p><text:s/>- <text:s text:c="2"/>€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SOLDANO MARIA DANIELA</text:p>
          </table:table-cell>
          <table:table-cell office:value-type="currency" office:value="160" table:style-name="ce5">
            <text:p><text:s/>160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60" table:formula="msoxl:=SUM(C13:D13)" table:style-name="ce7">
            <text:p><text:s/>160,00 €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TAMANINI LINDA</text:p>
          </table:table-cell>
          <table:table-cell office:value-type="currency" office:value="140" table:style-name="ce5">
            <text:p><text:s/>140,00 €<text:s/></text:p>
          </table:table-cell>
          <table:table-cell office:value-type="currency" office:value="15.18" table:style-name="ce5">
            <text:p><text:s/>15,18 €<text:s/></text:p>
          </table:table-cell>
          <table:table-cell office:value-type="currency" office:value="155.18" table:formula="msoxl:=SUM(C14:D14)" table:style-name="ce7">
            <text:p><text:s/>155,18 €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ZAMPI ALESSANDRA</text:p>
          </table:table-cell>
          <table:table-cell office:value-type="currency" office:value="200" table:style-name="ce5">
            <text:p><text:s/>200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200" table:style-name="ce7">
            <text:p><text:s/>200,00 €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TOTALE</text:p>
          </table:table-cell>
          <table:table-cell office:value-type="currency" office:value="1600" table:formula="msoxl:=SUM(C5:C15)" table:style-name="ce11">
            <text:p><text:s/>1.600,00 €<text:s/></text:p>
          </table:table-cell>
          <table:table-cell office:value-type="currency" office:value="69.900000000000006" table:formula="msoxl:=SUM(D5:D15)" table:style-name="ce11">
            <text:p><text:s/>69,90 €<text:s/></text:p>
          </table:table-cell>
          <table:table-cell office:value-type="currency" office:value="1669.9" table:formula="msoxl:=SUM(E5:E15)" table:style-name="ce18">
            <text:p><text:s/>1.669,90 €<text:s/>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ONIERO PIETRO</meta:initial-creator>
    <dc:creator>x</dc:creator>
    <meta:creation-date>2022-05-16T13:59:47Z</meta:creation-date>
    <dc:date>2022-05-25T13:50:52Z</dc:date>
    <meta:print-date>2022-05-18T09:43:13Z</meta:print-date>
  </office:meta>
</office:document-meta>
</file>